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ijssen, aanbrengen plasberm zitgelegenheid en 2 buizen waterloop WL072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text:p>
            <text:p text:style-name="common-al">Ecorus Development B.V. te Amsterdam voor:</text:p>
            <text:list text:style-name="id1-3-2-1-1-4">
              <text:list-item text:style-override="id1-3-2-1-1-4-1">
                <text:number>1.</text:number>
                <text:p text:style-name="al">het aanbrengen van een plasberm op de rechteroever en op een afstand van 4,00 meter uit de boveninsteek van de waterloop WL07247 (afvoervak AV16638) ter plaatse van het perceel kadastraal bekend als gemeente Rijssen, sectie M, nummer 594.</text:p>
              </text:list-item>
              <text:list-item text:style-override="id1-3-2-1-1-4-2">
                <text:number>2.</text:number>
                <text:p text:style-name="al">het aanbrengen en hebben van een zitgelegenheid/informatiepunt op de linkeroever langs de waterloop WL07247 (afvoervak AV16638) ter plaatse van het perceel kadastraal bekend als gemeente Rijssen, sectie M, nummer 218.</text:p>
              </text:list-item>
              <text:list-item text:style-override="id1-3-2-1-1-4-3">
                <text:number>3.</text:number>
                <text:p text:style-name="al">het aanbrengen en hebben van twee buizen tussen de waterloop WL07247 en de plasberm.</text:p>
              </text:list-item>
            </text:list>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056.</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1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00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0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0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0098 479165</meta:user-defined>
    <meta:user-defined meta:name="DC.title">Rijssen, aanbrengen plasberm zitgelegenheid en 2 buizen waterloop WL07247</meta:user-defined>
    <meta:user-defined meta:name="OVERHEID.PostcodeHuisnummer/OVERHEIDop.postcodeHuisnummer">7462PH 42</meta:user-defined>
    <meta:user-defined meta:name="OVERHEIDop.straatnaam">Geskesdijk</meta:user-defined>
    <meta:user-defined meta:name="OVERHEIDop.woonplaats">Rijssen</meta:user-defined>
    <meta:user-defined meta:name="DCTERMS.W3CDTF/DCTERMS.available">2021-05-14</meta:user-defined>
    <meta:user-defined meta:name="DCTERMS.W3CDTF/OVERHEIDop.jaargang">2021</meta:user-defined>
    <meta:user-defined meta:name="OVERHEIDop.externeBijlage">db besluit|exb-2021-28344</meta:user-defined>
    <meta:user-defined meta:name="OVERHEIDop.publicationIssue">6000</meta:user-defined>
    <meta:user-defined meta:name="OVERHEIDop.WsbID/DC.identifier">wsb-2021-6000</meta:user-defined>
    <meta:user-defined meta:name="OVERHEIDop.versieInformatie"/>
  </office:meta>
</office:document-meta>
</file>