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rojectplan Kadeverbetering Steendam-Tjuchem</text:p>
      <text:section text:name="regeling_id1-3-2" text:style-name="regeling">
        <text:section text:name="aanhef_id1-3-2-1" text:style-name="aanhef">
          <text:section text:name="preambule_id1-3-2-1-1" text:style-name="preambule">
            <text:p text:style-name="al">Het voorliggende projectplan Kadeverbetering Steendam-Tjuchem is vastgesteld door het Algemeen Bestuur van Waterschap Hunze en Aa’s op 9 december 2020.</text:p>
            <text:p text:style-name="al">Het ontwerp projectplan en het MER-beoordelingsbesluit heeft ter inzage gelegen 18 augustus 2020 tot en met 28 september 2020. </text:p>
            <text:p text:style-name="al">U kunt het vastgestelde projectplan, inclusief bijlagen en MER-beoordelingsbesluit op deze pagina inzien.</text:p>
            <text:p text:style-name="al">De dag na bekendmaking van het vastgestelde projectplan ligt het voorliggende projectplan vanaf 5 januari zes weken ter inzage. Gedurende deze zes weken kan beroep worden ingesteld bij de rechtbank. Voor een compleet overzicht van de projectplanprocedure verwijzen wij naar Hoofdstuk 12 Vaststellingsprocedure van het projectplan.</text:p>
            <text:p text:style-name="al">Bij vragen kunt u contact opnemen via waterschap Hunze en Aa’s, Postbus 195, 9640 AD Veendam of via de email <text:a xlink:href="mailto:waterschap@hunzeenaas.nl" xlink:type="simple">waterschap@hunzeenaas.nl</text:a>, beide mogelijkheden t.a.v. Harriët Bosm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Onbekend</meta:user-defined>
    <dc:language>nl</dc:language>
    <meta:user-defined meta:name="OVERHEID.Gemeente/DC.spatial">Midden-Groningen</meta:user-defined>
    <meta:user-defined meta:name="OVERHEID.Waterschap/DC.spatial">Waterschap Hunze en Aa's</meta:user-defined>
    <meta:user-defined meta:name="DC.title">Vastgesteld projectplan Kadeverbetering Steendam-Tjuchem</meta:user-defined>
    <meta:user-defined meta:name="DCTERMS.W3CDTF/DCTERMS.available">2021-01-05</meta:user-defined>
    <meta:user-defined meta:name="OVERHEIDop.externeBijlage">Projectplan Waterwet Kadeverbetering Steendam|exb-2021-166</meta:user-defined>
    <meta:user-defined meta:name="OVERHEIDop.externeBijlage">Vormvrije m.e.r.|exb-2021-167</meta:user-defined>
    <meta:user-defined meta:name="DCTERMS.W3CDTF/OVERHEIDop.jaargang">2021</meta:user-defined>
    <meta:user-defined meta:name="OVERHEIDop.publicationIssue">6</meta:user-defined>
    <meta:user-defined meta:name="OVERHEIDop.WsbID/DC.identifier">wsb-2021-6</meta:user-defined>
    <meta:user-defined meta:name="OVERHEIDop.versieInformatie"/>
  </office:meta>
</office:document-meta>
</file>