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n behoeve van aanleg nieuwbouwwijk Akkerlanen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mei 2021 met registratienummer 0652420814 voor het onttrekken van 100 m3 per uur uit een oppervlaktewaterlichaam en het aanleggen van een inlaat- en lozingsconstructie in een oppervlaktewaterlichaam tbv het duurzaam ontwikkelen van plangebied Akkerlanen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9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9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9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4860 410466</meta:user-defined>
    <meta:user-defined meta:name="DC.title">Aanvraag watervergunning voor het uitvoeren van waterhuishoudkundige werkzaamheden ten behoeve van aanleg nieuwbouwwijk Akkerlanen te Waalwijk.</meta:user-defined>
    <meta:user-defined meta:name="OVERHEID.PostcodeHuisnummer/OVERHEIDop.postcodeHuisnummer">5143NE 11</meta:user-defined>
    <meta:user-defined meta:name="OVERHEIDop.straatnaam">Drunenseweg</meta:user-defined>
    <meta:user-defined meta:name="OVERHEIDop.woonplaats">Waalw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5999</meta:user-defined>
    <meta:user-defined meta:name="OVERHEIDop.WsbID/DC.identifier">wsb-2021-5999</meta:user-defined>
    <meta:user-defined meta:name="OVERHEIDop.versieInformatie"/>
  </office:meta>
</office:document-meta>
</file>