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rug over A-water ter ontsluiting naar een weg in beheer bij Waterschap Rivierenland, locatie Hoornaar, B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brug over A-water ter ontsluiting naar een weg in beheer bij Waterschap Rivierenland, locatie Hoornaar, B 119 een watervergunning te verlenen.  
</text:p>
            <text:p text:style-name="common-al">Zaaknummer: 2021036462
</text:p>
            <text:p text:style-name="common-al">Start bezwaartermijn: 11-05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brug over A-water ter ontsluiting naar een weg in beheer bij Waterschap Rivierenland, locatie Hoornaar, B 1192 van een </meta:user-defined>
    <dc:language>nl</dc:language>
    <meta:user-defined meta:name="OVERHEID.EPSG28992/DC.spatial">124753.031 431449.691</meta:user-defined>
    <meta:user-defined meta:name="DC.title">Waterschap Rivierenland - watervergunning voor het aanleggen van een brug over A-water ter ontsluiting naar een weg in beheer bij Waterschap Rivierenland, locatie Hoornaar, B 119</meta:user-defined>
    <meta:user-defined meta:name="OVERHEID.PostcodeHuisnummer/OVERHEIDop.postcodeHuisnummer">4223MG 53</meta:user-defined>
    <meta:user-defined meta:name="OVERHEIDop.straatnaam">Groeneweg</meta:user-defined>
    <meta:user-defined meta:name="OVERHEIDop.woonplaats">Hoornaar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98</meta:user-defined>
    <meta:user-defined meta:name="OVERHEIDop.WsbID/DC.identifier">wsb-2021-5998</meta:user-defined>
    <meta:user-defined meta:name="OVERHEIDop.versieInformatie"/>
  </office:meta>
</office:document-meta>
</file>