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aanleg nieuwbouwwijk Akkerlanen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1 met registratienummer 0652419342 voor het uitvoeren van diverse waterhuishoudkundige werkzaamheden in verband met de aanleg van nieuwbouwwijk Akkerlanen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4578 410390</meta:user-defined>
    <meta:user-defined meta:name="DC.title">Aanvraag watervergunning voor het uitvoeren van waterhuishoudkundige werkzaamheden ten behoeve van aanleg nieuwbouwwijk Akkerlanen te Waalwijk.</meta:user-defined>
    <meta:user-defined meta:name="OVERHEID.PostcodeHuisnummer/OVERHEIDop.postcodeHuisnummer">5143BZ 242</meta:user-defined>
    <meta:user-defined meta:name="OVERHEIDop.straatnaam">Magnoliapark</meta:user-defined>
    <meta:user-defined meta:name="OVERHEIDop.woonplaats">Waal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97</meta:user-defined>
    <meta:user-defined meta:name="OVERHEIDop.WsbID/DC.identifier">wsb-2021-5997</meta:user-defined>
    <meta:user-defined meta:name="OVERHEIDop.versieInformatie"/>
  </office:meta>
</office:document-meta>
</file>