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Roode Vaart 20 te Moer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4 mei 2021 met registratienummer 0652420794 voor het verwijderen en het aanleggen van een MS-kabel in de zonering van primaire waterkering P22 en boezemkering S53 en het plaatsen van een station in beschermingszone A van primaire waterkering P22 en boezemkering S53 ter hoogte van Roodevaart 20 te Moerdijk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4 me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995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995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995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01638.63 411264.244</meta:user-defined>
    <meta:user-defined meta:name="DC.title">Aanvraag watervergunning voor het uitvoeren van waterhuishoudkundige werkzaamheden ter hoogte van Roode Vaart 20 te Moerdijk.</meta:user-defined>
    <meta:user-defined meta:name="OVERHEID.PostcodeHuisnummer/OVERHEIDop.postcodeHuisnummer">4782RC 20</meta:user-defined>
    <meta:user-defined meta:name="OVERHEIDop.straatnaam">Roodevaart</meta:user-defined>
    <meta:user-defined meta:name="OVERHEIDop.woonplaats">Moerdijk</meta:user-defined>
    <meta:user-defined meta:name="DCTERMS.W3CDTF/DCTERMS.available">2021-05-14</meta:user-defined>
    <meta:user-defined meta:name="DCTERMS.W3CDTF/OVERHEIDop.jaargang">2021</meta:user-defined>
    <meta:user-defined meta:name="OVERHEIDop.publicationIssue">5995</meta:user-defined>
    <meta:user-defined meta:name="OVERHEIDop.WsbID/DC.identifier">wsb-2021-5995</meta:user-defined>
    <meta:user-defined meta:name="OVERHEIDop.versieInformatie"/>
  </office:meta>
</office:document-meta>
</file>