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RL-395997811-10152-V het aanleggen, hebben en onderhouden van twee bruggen, plaatsen van een uitstroomvoorziening/overstortput, tijdelijke dam met duiker en verlengen van een beton-/fietspad nabij Esonstad te Oostma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mei 2021 heeft het dagelijks bestuur van Wetterskip Fryslân een watervergunning verleend aan Gemeente Noardeast-Fryslân te Kollum, voor het aanleggen, hebben en onderhouden van twee bruggen, het plaatsen van een uitstroomvoorziening/overstortput, een tijdelijke dam met duiker en het verlengen van een beton-/fietspad nabij de locatie Esonstad te Oostmahorn.</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mevrouw A.M. van der Weide, tel. 058-292 2463, avanderweide@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99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9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9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206613.819 599428.694</meta:user-defined>
    <meta:user-defined meta:name="DC.title">Watervergunning WFRL-395997811-10152-V het aanleggen, hebben en onderhouden van twee bruggen, plaatsen van een uitstroomvoorziening/overstortput, tijdelijke dam met duiker en verlengen van een beton-/fietspad nabij Esonstad te Oostmahorn.</meta:user-defined>
    <meta:user-defined meta:name="OVERHEIDop.straatnaam">Oostmahorn</meta:user-defined>
    <meta:user-defined meta:name="OVERHEIDop.woonplaats">Anjum</meta:user-defined>
    <meta:user-defined meta:name="DCTERMS.W3CDTF/DCTERMS.available">2021-05-14</meta:user-defined>
    <meta:user-defined meta:name="DCTERMS.W3CDTF/OVERHEIDop.jaargang">2021</meta:user-defined>
    <meta:user-defined meta:name="OVERHEIDop.publicationIssue">5991</meta:user-defined>
    <meta:user-defined meta:name="OVERHEIDop.WsbID/DC.identifier">wsb-2021-5991</meta:user-defined>
    <meta:user-defined meta:name="OVERHEIDop.versieInformatie"/>
  </office:meta>
</office:document-meta>
</file>