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0691 ingevolge de Keur waterschap Brabantse Delta 2015 bekend gemaakt op 15 januari 2021 voor het hebben en onderhouden van een tuin (hieronder wordt verstaan: beplanting/bomen) nabij een a-water, bouwwerken (hekwerken haaks en hekwerken evenwijdig) in een a-water/op het talud (of oever) en hekwerken haaks op een a-water in (de beschermingszone van) het a-water ter hoogte van Dennenbroek 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67.85 402137.649</meta:user-defined>
    <meta:user-defined meta:name="DC.title">Watervergunning van waterschap Brabantse Delta voor waterhuishoudkundige werkzaamheden ter hoogte van Dennenbroek 9 te Breda.</meta:user-defined>
    <meta:user-defined meta:name="OVERHEID.PostcodeHuisnummer/OVERHEIDop.postcodeHuisnummer">4822XC 9</meta:user-defined>
    <meta:user-defined meta:name="OVERHEIDop.straatnaam">Dennenbroek</meta:user-defined>
    <meta:user-defined meta:name="OVERHEIDop.woonplaats">Breda</meta:user-defined>
    <meta:user-defined meta:name="DCTERMS.W3CDTF/DCTERMS.available">2021-01-20</meta:user-defined>
    <meta:user-defined meta:name="DCTERMS.W3CDTF/OVERHEIDop.jaargang">2021</meta:user-defined>
    <meta:user-defined meta:name="OVERHEIDop.externeBijlage">Besluit 360691|exb-2021-3218</meta:user-defined>
    <meta:user-defined meta:name="OVERHEIDop.publicationIssue">599</meta:user-defined>
    <meta:user-defined meta:name="OVERHEIDop.WsbID/DC.identifier">wsb-2021-599</meta:user-defined>
    <meta:user-defined meta:name="OVERHEIDop.versieInformatie"/>
  </office:meta>
</office:document-meta>
</file>