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6582 verleende vergunning voor het innemen van een ligplaats met een woonboot met bijbehorende werken bij Kalf 42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8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8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met bijbehorende werken bij Kalf 42 rood in Zaandam</meta:user-defined>
    <dc:language>nl</dc:language>
    <meta:user-defined meta:name="OVERHEID.EPSG28992/DC.spatial">117856.470991071 498368.218674015</meta:user-defined>
    <meta:user-defined meta:name="DC.title">21.0756582 verleende vergunning voor het innemen van een ligplaats met een woonboot met bijbehorende werken bij Kalf 42 rood in Zaandam</meta:user-defined>
    <meta:user-defined meta:name="OVERHEID.PostcodeHuisnummer/OVERHEIDop.postcodeHuisnummer">1509AC 42</meta:user-defined>
    <meta:user-defined meta:name="OVERHEIDop.straatnaam">Kalf R</meta:user-defined>
    <meta:user-defined meta:name="OVERHEIDop.woonplaats">Zaandam</meta:user-defined>
    <meta:user-defined meta:name="DCTERMS.W3CDTF/DCTERMS.available">2021-05-14</meta:user-defined>
    <meta:user-defined meta:name="DCTERMS.W3CDTF/OVERHEIDop.jaargang">2021</meta:user-defined>
    <meta:user-defined meta:name="OVERHEIDop.publicationIssue">5988</meta:user-defined>
    <meta:user-defined meta:name="OVERHEIDop.WsbID/DC.identifier">wsb-2021-5988</meta:user-defined>
    <meta:user-defined meta:name="OVERHEIDop.versieInformatie"/>
  </office:meta>
</office:document-meta>
</file>