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1.0756580 verleende vergunning voor het vervangen van een beschoeiing bij Molensingel 1 in Wieringer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1-05-2021.</text:p>
            <text:p text:style-name="common-al"> Bezwaar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 Informatie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5985</text:span><text:line-break/><text:date style:data-style-name="dag" text:fixed="true" text:date-value="2021-05-14"/><text:line-break/><text:date style:data-style-name="jaar" text:fixed="true" text:date-value="2021-05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5985</text:span><text:date style:data-style-name="nicedate" text:fixed="true" text:date-value="2021-05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5985</text:span><text:date style:data-style-name="nicedate" text:fixed="true" text:date-value="2021-05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/OVERHEID.category">Ruimte en infrastructuur | Organisatie en beleid</meta:user-defined>
    <meta:user-defined meta:name="DCTERMS.abstract">het vervangen van een beschoeiing bij Molensingel 1 in Wieringerwaard</meta:user-defined>
    <dc:language>nl</dc:language>
    <meta:user-defined meta:name="OVERHEID.EPSG28992/DC.spatial">119637.862023887 539417.638770404</meta:user-defined>
    <meta:user-defined meta:name="DC.title">21.0756580 verleende vergunning voor het vervangen van een beschoeiing bij Molensingel 1 in Wieringerwaard</meta:user-defined>
    <meta:user-defined meta:name="OVERHEID.PostcodeHuisnummer/OVERHEIDop.postcodeHuisnummer">1766KP 1</meta:user-defined>
    <meta:user-defined meta:name="OVERHEIDop.straatnaam">Molensingel</meta:user-defined>
    <meta:user-defined meta:name="OVERHEIDop.woonplaats">Wieringerwaard</meta:user-defined>
    <meta:user-defined meta:name="DCTERMS.W3CDTF/DCTERMS.available">2021-05-14</meta:user-defined>
    <meta:user-defined meta:name="DCTERMS.W3CDTF/OVERHEIDop.jaargang">2021</meta:user-defined>
    <meta:user-defined meta:name="OVERHEIDop.publicationIssue">5985</meta:user-defined>
    <meta:user-defined meta:name="OVERHEIDop.WsbID/DC.identifier">wsb-2021-5985</meta:user-defined>
    <meta:user-defined meta:name="OVERHEIDop.versieInformatie"/>
  </office:meta>
</office:document-meta>
</file>