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7415-V het vervangen van een steiger, het aanbrengen van damwand, het aanleggen van bolders en het aanleggen van een mindervalide toerit op de locatie Kaeidyk te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ei 2021 heeft het dagelijks bestuur van Wetterskip Fryslân een watervergunning verleend aan Gemeente Súdwest-Fryslân te Sneek, voor het vervangen van een steiger, het aanbrengen van damwand, het aanleggen van bolders en het aanleggen van een mindervalide toerit op de locatie Kaeidyk te Work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G. Vrielink, tel. 058 29223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8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8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57974.952 553840.927</meta:user-defined>
    <meta:user-defined meta:name="DC.title">Watervergunning WFRL-395997811-17415-V het vervangen van een steiger, het aanbrengen van damwand, het aanleggen van bolders en het aanleggen van een mindervalide toerit op de locatie Kaeidyk te Workum</meta:user-defined>
    <meta:user-defined meta:name="OVERHEID.PostcodeHuisnummer/OVERHEIDop.postcodeHuisnummer">8711HD 12</meta:user-defined>
    <meta:user-defined meta:name="OVERHEIDop.straatnaam">Kaeidyk</meta:user-defined>
    <meta:user-defined meta:name="OVERHEIDop.woonplaats">Workum</meta:user-defined>
    <meta:user-defined meta:name="DCTERMS.W3CDTF/DCTERMS.available">2021-05-14</meta:user-defined>
    <meta:user-defined meta:name="DCTERMS.W3CDTF/OVERHEIDop.jaargang">2021</meta:user-defined>
    <meta:user-defined meta:name="OVERHEIDop.publicationIssue">5983</meta:user-defined>
    <meta:user-defined meta:name="OVERHEIDop.WsbID/DC.identifier">wsb-2021-5983</meta:user-defined>
    <meta:user-defined meta:name="OVERHEIDop.versieInformatie"/>
  </office:meta>
</office:document-meta>
</file>