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5401 verleende vergunning voor het vervangen van 2 bruggen tussen Van Santenlaan 28 en 30 en tegenover Cromhoutstraat 4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2 bruggen tussen Van Santenlaan 28 en 30 en tegenover Cromhoutstraat 40 in Heerhugowaard</meta:user-defined>
    <dc:language>nl</dc:language>
    <meta:user-defined meta:name="OVERHEID.EPSG28992/DC.spatial">117936.822369158 520534.431405534</meta:user-defined>
    <meta:user-defined meta:name="DC.title">21.0755401 verleende vergunning voor het vervangen van 2 bruggen tussen Van Santenlaan 28 en 30 en tegenover Cromhoutstraat 40 in Heerhugowaard</meta:user-defined>
    <meta:user-defined meta:name="OVERHEID.PostcodeHuisnummer/OVERHEIDop.postcodeHuisnummer">1701CS 40</meta:user-defined>
    <meta:user-defined meta:name="OVERHEIDop.straatnaam">Cromhoutstraat</meta:user-defined>
    <meta:user-defined meta:name="OVERHEIDop.woonplaats">Heerhugowaa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81</meta:user-defined>
    <meta:user-defined meta:name="OVERHEIDop.WsbID/DC.identifier">wsb-2021-5981</meta:user-defined>
    <meta:user-defined meta:name="OVERHEIDop.versieInformatie"/>
  </office:meta>
</office:document-meta>
</file>