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bebouwing op de locatie Parkstad Zuid gelegen ter hoogte van de Laan op Zuid, de Rosestraat en de 2e Rosestraat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bebouwing op de locatie Parkstad Zuid gelegen ter hoogte van de Laan op Zuid, de Rosestraat en de 2e Rosestraat te Rotterdam. </text:p>
            <text:p text:style-name="common-al">Zaaknummer: VTH2020-6590 </text:p>
            <text:p text:style-name="common-al">Start bezwaartermijn (6 weken): 12-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97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7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IJS het realiseren van bebouwing op de locatie Parkstad Zuid gelegen ter hoogte van de Laan op Zuid, de Rosestraat en de 2e Rosestraat te Rotterdam</meta:user-defined>
    <dc:language>nl</dc:language>
    <meta:user-defined meta:name="OVERHEID.EPSG28992/DC.spatial">94595.5321589518 434987.859782009</meta:user-defined>
    <meta:user-defined meta:name="DC.title">Waterschap Hollandse Delta - watervergunning voor het realiseren van bebouwing op de locatie Parkstad Zuid gelegen ter hoogte van de Laan op Zuid, de Rosestraat en de 2e Rosestraat te Rotterdam</meta:user-defined>
    <meta:user-defined meta:name="OVERHEID.PostcodeHuisnummer/OVERHEIDop.postcodeHuisnummer">3072RV 11</meta:user-defined>
    <meta:user-defined meta:name="OVERHEIDop.straatnaam">Lorna Te Georgestraat</meta:user-defined>
    <meta:user-defined meta:name="OVERHEIDop.woonplaats">Rotterdam</meta:user-defined>
    <meta:user-defined meta:name="DCTERMS.W3CDTF/DCTERMS.available">2021-05-12</meta:user-defined>
    <meta:user-defined meta:name="OVERHEIDop.externeBijlage">WSHD_202105_GFO_ZAKEN_108273507_VTH2020-6590 Ve...|exb-2021-28263</meta:user-defined>
    <meta:user-defined meta:name="DCTERMS.W3CDTF/OVERHEIDop.jaargang">2021</meta:user-defined>
    <meta:user-defined meta:name="OVERHEIDop.publicationIssue">5979</meta:user-defined>
    <meta:user-defined meta:name="OVERHEIDop.WsbID/DC.identifier">wsb-2021-5979</meta:user-defined>
    <meta:user-defined meta:name="OVERHEIDop.versieInformatie"/>
  </office:meta>
</office:document-meta>
</file>