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van verharding en compensatie, natuurvriendelijke oever, beplanting, brug en dammen met duikers te Valburg F 26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brengen van verharding en compensatie, natuurvriendelijke oever, beplanting, brug en dammen met duikers te Valburg F 2669 een watervergunning te verlenen. </text:p>
            <text:p text:style-name="common-al">Zaaknummer: 2021050040 </text:p>
            <text:p text:style-name="common-al">Start bezwaartermijn: 10-05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973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97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97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aanbrengen van verharding en compensatie, natuurvriendelijke oever, beplanting, brug en dammen met duikers te Valburg F 2669</meta:user-defined>
    <dc:language>nl</dc:language>
    <meta:user-defined meta:name="OVERHEID.EPSG28992/DC.spatial">177350.085 438623.974</meta:user-defined>
    <meta:user-defined meta:name="DC.title">Waterschap Rivierenland - watervergunning voor het aanbrengen van verharding en compensatie, natuurvriendelijke oever, beplanting, brug en dammen met duikers te Valburg F 2669</meta:user-defined>
    <meta:user-defined meta:name="OVERHEIDop.straatnaam">Heldringstraat</meta:user-defined>
    <meta:user-defined meta:name="OVERHEIDop.woonplaats">Zett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5973</meta:user-defined>
    <meta:user-defined meta:name="OVERHEIDop.WsbID/DC.identifier">wsb-2021-5973</meta:user-defined>
    <meta:user-defined meta:name="OVERHEIDop.versieInformatie"/>
  </office:meta>
</office:document-meta>
</file>