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5182 verleende vergunning voor het plaatsen van een beschoeiing ter plaatse van Den Ilp 9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ter plaatse van Den Ilp 9 in Den Ilp</meta:user-defined>
    <dc:language>nl</dc:language>
    <meta:user-defined meta:name="OVERHEID.EPSG28992/DC.spatial">122797.380852421 495371.589079604</meta:user-defined>
    <meta:user-defined meta:name="DC.title">21.0755182 verleende vergunning voor het plaatsen van een beschoeiing ter plaatse van Den Ilp 9 in Den Ilp</meta:user-defined>
    <meta:user-defined meta:name="OVERHEID.PostcodeHuisnummer/OVERHEIDop.postcodeHuisnummer">1127PA 9</meta:user-defined>
    <meta:user-defined meta:name="OVERHEIDop.straatnaam">Den Ilp</meta:user-defined>
    <meta:user-defined meta:name="OVERHEIDop.woonplaats">Den Ilp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68</meta:user-defined>
    <meta:user-defined meta:name="OVERHEIDop.WsbID/DC.identifier">wsb-2021-5968</meta:user-defined>
    <meta:user-defined meta:name="OVERHEIDop.versieInformatie"/>
  </office:meta>
</office:document-meta>
</file>