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stalen mantelbuis diameter 114 mm in het profiel van vrije ruimte van primaire waterkering dijktraject 55, nabij dijkpaal 55.095, in de Maaskempweg (ongenummerd)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ei 2021 aan de vergunninghouder toegezonden.  </text:p>
            <text:p text:style-name="common-al">Het dagelijks bestuur van Waterschap Limburg maakt bekend, dat op 10 mei 2021 onder het stellen van voorschriften, een watervergunning is verleend voor het aanleggen en behouden van een stalen mantelbuis diameter 114 mm in het profiel van vrije ruimte van primaire waterkering dijktraject 55, nabij dijkpaal 55.095, in de Maaskempweg (ongenummerd)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743</meta:user-defined>
    <meta:user-defined meta:name="DCTERMS.abstract">het aanleggen en behouden van een stalen mantelbuis diameter 114 mm in het profiel van vrije ruimte van primaire waterkering dijktraject 55, nabij dijkpaal 55.095, in de Maaskempweg (ongenummerd) te Gennep</meta:user-defined>
    <dc:language>nl</dc:language>
    <meta:user-defined meta:name="OVERHEID.EPSG28992/DC.spatial">194987 412924</meta:user-defined>
    <meta:user-defined meta:name="DC.title">Bekendmaking watervergunning Waterschap Limburg voor het aanleggen en behouden van een stalen mantelbuis diameter 114 mm in het profiel van vrije ruimte van primaire waterkering dijktraject 55, nabij dijkpaal 55.095, in de Maaskempweg (ongenummerd) te Gennep in de gemeente Gennep</meta:user-defined>
    <meta:user-defined meta:name="OVERHEID.PostcodeHuisnummer/OVERHEIDop.postcodeHuisnummer">6591BS 16</meta:user-defined>
    <meta:user-defined meta:name="OVERHEIDop.straatnaam">Genneperhuisweg</meta:user-defined>
    <meta:user-defined meta:name="OVERHEIDop.woonplaats">Gennep</meta:user-defined>
    <meta:user-defined meta:name="DCTERMS.W3CDTF/DCTERMS.available">2021-05-12</meta:user-defined>
    <meta:user-defined meta:name="DCTERMS.W3CDTF/OVERHEIDop.jaargang">2021</meta:user-defined>
    <meta:user-defined meta:name="OVERHEIDop.externeBijlage">Watervergunning 2021-Z3743|exb-2021-28095</meta:user-defined>
    <meta:user-defined meta:name="OVERHEIDop.externeBijlage">Bijlage 1|exb-2021-28096</meta:user-defined>
    <meta:user-defined meta:name="OVERHEIDop.externeBijlage">Bijlage 2|exb-2021-28097</meta:user-defined>
    <meta:user-defined meta:name="OVERHEIDop.externeBijlage">Bijlage 3|exb-2021-28098</meta:user-defined>
    <meta:user-defined meta:name="OVERHEIDop.publicationIssue">5967</meta:user-defined>
    <meta:user-defined meta:name="OVERHEIDop.WsbID/DC.identifier">wsb-2021-5967</meta:user-defined>
    <meta:user-defined meta:name="OVERHEIDop.versieInformatie"/>
  </office:meta>
</office:document-meta>
</file>