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fstraat 3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1063 ingevolge de Keur waterschap Brabantse Delta 2015 bekend gemaakt op 6 mei 2021 voor het hebben en onderhouden van een tuin (hieronder wordt verstaan: beplanting/bomen) aan een a-water; hekwerken (waaronder hagen) in de beschermingszone haaks op een a-water; hekwerken (waaronder ook een beukenhaag) in de beschermingszone evenwijdig aan een a-water ter hoogte van Hofstraat 30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260.65 412057.21</meta:user-defined>
    <meta:user-defined meta:name="DC.title">Watervergunning van waterschap Brabantse Delta voor waterhuishoudkundige werkzaamheden ter hoogte van Hofstraat 30 te Willemstad in de gemeente Moerdijk.</meta:user-defined>
    <meta:user-defined meta:name="OVERHEID.PostcodeHuisnummer/OVERHEIDop.postcodeHuisnummer">4797AC 30</meta:user-defined>
    <meta:user-defined meta:name="OVERHEIDop.straatnaam">Hofstraat</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1063|exb-2021-28094</meta:user-defined>
    <meta:user-defined meta:name="OVERHEIDop.publicationIssue">5966</meta:user-defined>
    <meta:user-defined meta:name="OVERHEIDop.WsbID/DC.identifier">wsb-2021-5966</meta:user-defined>
    <meta:user-defined meta:name="OVERHEIDop.versieInformatie"/>
  </office:meta>
</office:document-meta>
</file>