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kabelwerkzaamheden parallel en kruisend met kanaal Vroomshoop-Hank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Keur waterschap Vechtstromen en Waterwet</text:span>
          </text:p>
            <text:p text:style-name="common-al">Het dagelijks bestuur van waterschap Vechtstromen heeft positief besloten op de aanvraag van Enexis Netbeheer B.V. te ‘s-Hertogenbosch voor het aanbrengen en hebben van laagspanningskabels parallel aan en kruisend met waterloop WL07174 (Kanaal Vroomshoop –Hankate; afvoervak AV13165), ter plaatse van de percelen kadastraal bekend als gemeente Den Ham, sectie H, nummer 793, 795 en 692, nabij de Churchillstraat en het Zwolsekanaal te Vroomshoop.</text:p>
            <text:p text:style-name="common-al">De kabelwerkzaamheden kunnen niet overal voldoen aan de algemene regels die waterschap Vechtstromen heeft vastgesteld voor kabels en leidingen, vandaar dat hiervoor vergunning wordt verleend. 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52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939 496609</meta:user-defined>
    <meta:user-defined meta:name="DC.title">Den Ham, kabelwerkzaamheden parallel en kruisend met kanaal Vroomshoop-Hankate</meta:user-defined>
    <meta:user-defined meta:name="OVERHEID.PostcodeHuisnummer/OVERHEIDop.postcodeHuisnummer">7681KA 1</meta:user-defined>
    <meta:user-defined meta:name="OVERHEIDop.straatnaam">De Sluis</meta:user-defined>
    <meta:user-defined meta:name="OVERHEIDop.woonplaats">Vroomshoop</meta:user-defined>
    <meta:user-defined meta:name="DCTERMS.W3CDTF/DCTERMS.available">2021-05-12</meta:user-defined>
    <meta:user-defined meta:name="DCTERMS.W3CDTF/OVERHEIDop.jaargang">2021</meta:user-defined>
    <meta:user-defined meta:name="OVERHEIDop.externeBijlage">besluit|exb-2021-28090</meta:user-defined>
    <meta:user-defined meta:name="OVERHEIDop.publicationIssue">5965</meta:user-defined>
    <meta:user-defined meta:name="OVERHEIDop.WsbID/DC.identifier">wsb-2021-5965</meta:user-defined>
    <meta:user-defined meta:name="OVERHEIDop.versieInformatie"/>
  </office:meta>
</office:document-meta>
</file>