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ouden viswedstrijd WL01181 op 18/19 jun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Almelose Hengelvereniging Vislust te Almelo voor het houden van een viswedstrijd van waterloop WL01181 (afvoervak AV03628), tussen de Mariabrug en het Banisgemaa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69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119 486743</meta:user-defined>
    <meta:user-defined meta:name="DC.title">Almelo, houden viswedstrijd WL01181 op 18/19 juni 2021</meta:user-defined>
    <meta:user-defined meta:name="OVERHEID.PostcodeHuisnummer/OVERHEIDop.postcodeHuisnummer">7607XT 205</meta:user-defined>
    <meta:user-defined meta:name="OVERHEIDop.straatnaam">Sluiskade Zuidzijde</meta:user-defined>
    <meta:user-defined meta:name="OVERHEIDop.woonplaats">Almelo</meta:user-defined>
    <meta:user-defined meta:name="DCTERMS.W3CDTF/DCTERMS.available">2021-05-12</meta:user-defined>
    <meta:user-defined meta:name="DCTERMS.W3CDTF/OVERHEIDop.jaargang">2021</meta:user-defined>
    <meta:user-defined meta:name="OVERHEIDop.externeBijlage">besluit|exb-2021-28089</meta:user-defined>
    <meta:user-defined meta:name="OVERHEIDop.publicationIssue">5963</meta:user-defined>
    <meta:user-defined meta:name="OVERHEIDop.WsbID/DC.identifier">wsb-2021-5963</meta:user-defined>
    <meta:user-defined meta:name="OVERHEIDop.versieInformatie"/>
  </office:meta>
</office:document-meta>
</file>