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reest, dam en duiker WL02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Keur waterschap Vechtstromen en Waterwet</text:span>
          </text:p>
            <text:p text:style-name="common-al">Het dagelijks bestuur van waterschap Vechtstromen heeft positief besloten op de aanvraag van Louwdijk Caravans te Dedemsvaart voor het aanbrengen en hebben van een gronddam duiker en beschoeiing in de waterloop WL02778, gelegen op de percelen kadastraal bekend als gemeente Avereest, sectie L, nummers 5760 en 5577, nabij de Kelvinstraat te Dedemsvaart.</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43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8936 513621</meta:user-defined>
    <meta:user-defined meta:name="DC.title">Avereest, dam en duiker WL02778</meta:user-defined>
    <meta:user-defined meta:name="OVERHEID.PostcodeHuisnummer/OVERHEIDop.postcodeHuisnummer">7701BZ 21</meta:user-defined>
    <meta:user-defined meta:name="OVERHEIDop.straatnaam">Kelvinstraat</meta:user-defined>
    <meta:user-defined meta:name="OVERHEIDop.woonplaats">Dedemsvaart</meta:user-defined>
    <meta:user-defined meta:name="DCTERMS.W3CDTF/DCTERMS.available">2021-05-12</meta:user-defined>
    <meta:user-defined meta:name="DCTERMS.W3CDTF/OVERHEIDop.jaargang">2021</meta:user-defined>
    <meta:user-defined meta:name="OVERHEIDop.externeBijlage">besluit|exb-2021-28084</meta:user-defined>
    <meta:user-defined meta:name="OVERHEIDop.publicationIssue">5961</meta:user-defined>
    <meta:user-defined meta:name="OVERHEIDop.WsbID/DC.identifier">wsb-2021-5961</meta:user-defined>
    <meta:user-defined meta:name="OVERHEIDop.versieInformatie"/>
  </office:meta>
</office:document-meta>
</file>