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haar-Vriezenveensewijk, tijdelijk lozen water op waterloop WL01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B &amp; Z Holding B.V. te Westerhaar-Vriezenveensewijk voor het tijdelijk lozen van meer dan  60 m³ water op de waterloop WL01710 (Nieuwe Stroomkanaal; afvoervak AV02988), nabij de Beeklaan te Westerhaar-Vriezenveensewijk, tot een maximum van 80 m<text:span text:style-name="sup">3</text:span> per uur, ter plaatse van het perceel kadastraal bekend als gemeente Vriezenveen, sectie B, nummer 8027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478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0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95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8895 497008</meta:user-defined>
    <meta:user-defined meta:name="DC.title">Westerhaar-Vriezenveensewijk, tijdelijk lozen water op waterloop WL01710</meta:user-defined>
    <meta:user-defined meta:name="OVERHEID.PostcodeHuisnummer/OVERHEIDop.postcodeHuisnummer">7676ET 32</meta:user-defined>
    <meta:user-defined meta:name="OVERHEIDop.straatnaam">De Elsgraven</meta:user-defined>
    <meta:user-defined meta:name="OVERHEIDop.woonplaats">Westerhaar-Vriezenveensewijk</meta:user-defined>
    <meta:user-defined meta:name="DCTERMS.W3CDTF/DCTERMS.available">2021-05-12</meta:user-defined>
    <meta:user-defined meta:name="DCTERMS.W3CDTF/OVERHEIDop.jaargang">2021</meta:user-defined>
    <meta:user-defined meta:name="OVERHEIDop.externeBijlage">db besluit|exb-2021-28081</meta:user-defined>
    <meta:user-defined meta:name="OVERHEIDop.publicationIssue">5959</meta:user-defined>
    <meta:user-defined meta:name="OVERHEIDop.WsbID/DC.identifier">wsb-2021-5959</meta:user-defined>
    <meta:user-defined meta:name="OVERHEIDop.versieInformatie"/>
  </office:meta>
</office:document-meta>
</file>