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m, aanbrengen en onderhouden brug over waterloop WL03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text:p>
            <text:p text:style-name="common-al">E. Fasbender te Elim voor het aanbrengen en onderhouden van een brug ter lengte van circa 10 meter over de waterloop WL03683 (afvoervak AV11330), gelegen op het perceel kadastraal bekend als gemeente Hoogeveen, sectie L, nummer 3803, nabij de Marten Kuilerweg 6 te Elim.</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23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666 522992</meta:user-defined>
    <meta:user-defined meta:name="DC.title">Elim, aanbrengen en onderhouden brug over waterloop WL03683</meta:user-defined>
    <meta:user-defined meta:name="OVERHEID.PostcodeHuisnummer/OVERHEIDop.postcodeHuisnummer">7916VM 6</meta:user-defined>
    <meta:user-defined meta:name="OVERHEIDop.straatnaam">Marten Kuilerweg</meta:user-defined>
    <meta:user-defined meta:name="OVERHEIDop.woonplaats">Elim</meta:user-defined>
    <meta:user-defined meta:name="DCTERMS.W3CDTF/DCTERMS.available">2021-05-12</meta:user-defined>
    <meta:user-defined meta:name="DCTERMS.W3CDTF/OVERHEIDop.jaargang">2021</meta:user-defined>
    <meta:user-defined meta:name="OVERHEIDop.externeBijlage">db besluit|exb-2021-28079</meta:user-defined>
    <meta:user-defined meta:name="OVERHEIDop.publicationIssue">5958</meta:user-defined>
    <meta:user-defined meta:name="OVERHEIDop.WsbID/DC.identifier">wsb-2021-5958</meta:user-defined>
    <meta:user-defined meta:name="OVERHEIDop.versieInformatie"/>
  </office:meta>
</office:document-meta>
</file>