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gebruik ponton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Almelo voor het gebruiken van een ponton in waterloop WL01256 (Nieuwe Graven/Almelose Aa, AV03542) bij het uitvoeren van de onderhoudswerkzaamheden aan brug/duiker DK00078. 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4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744 486127</meta:user-defined>
    <meta:user-defined meta:name="DC.title">Almelo, gebruik ponton waterloop WL01256</meta:user-defined>
    <meta:user-defined meta:name="OVERHEID.PostcodeHuisnummer/OVERHEIDop.postcodeHuisnummer">7607NW 14</meta:user-defined>
    <meta:user-defined meta:name="OVERHEIDop.straatnaam">Thomas Ainsworthlaan</meta:user-defined>
    <meta:user-defined meta:name="OVERHEIDop.woonplaats">Almelo</meta:user-defined>
    <meta:user-defined meta:name="DCTERMS.W3CDTF/DCTERMS.available">2021-05-12</meta:user-defined>
    <meta:user-defined meta:name="DCTERMS.W3CDTF/OVERHEIDop.jaargang">2021</meta:user-defined>
    <meta:user-defined meta:name="OVERHEIDop.externeBijlage">db besluit|exb-2021-28078</meta:user-defined>
    <meta:user-defined meta:name="OVERHEIDop.publicationIssue">5957</meta:user-defined>
    <meta:user-defined meta:name="OVERHEIDop.WsbID/DC.identifier">wsb-2021-5957</meta:user-defined>
    <meta:user-defined meta:name="OVERHEIDop.versieInformatie"/>
  </office:meta>
</office:document-meta>
</file>