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816 verleende vergunning voor het versneld afvoeren van regenwater door het aanbrengen van verharding en de aanleg van uitstroomvoorzieningen bij Tussenweg 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5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sneld afvoeren van regenwater door het aanbrengen van verharding en de aanleg van uitstroomvoorzieningen bij Tussenweg 8 in Middenmeer</meta:user-defined>
    <dc:language>nl</dc:language>
    <meta:user-defined meta:name="OVERHEID.EPSG28992/DC.spatial">130878.717643423 533870.064017197</meta:user-defined>
    <meta:user-defined meta:name="DC.title">21.0754816 verleende vergunning voor het versneld afvoeren van regenwater door het aanbrengen van verharding en de aanleg van uitstroomvoorzieningen bij Tussenweg 8 in Middenmeer</meta:user-defined>
    <meta:user-defined meta:name="OVERHEID.PostcodeHuisnummer/OVERHEIDop.postcodeHuisnummer">1775RK 8</meta:user-defined>
    <meta:user-defined meta:name="OVERHEIDop.straatnaam">Tussenweg</meta:user-defined>
    <meta:user-defined meta:name="OVERHEIDop.woonplaats">Middenmeer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54</meta:user-defined>
    <meta:user-defined meta:name="OVERHEIDop.WsbID/DC.identifier">wsb-2021-5954</meta:user-defined>
    <meta:user-defined meta:name="OVERHEIDop.versieInformatie"/>
  </office:meta>
</office:document-meta>
</file>