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gebruik ponton waterloop WL01265 Weez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gemeente Almelo voor het gebruiken van een ponton in waterloop WL01265 (Weezebeek bij het uitvoeren van de onderhoudswerkzaamheden aan brug BG00248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43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4 mei 2021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587 484459</meta:user-defined>
    <meta:user-defined meta:name="DC.title">Almelo, gebruik ponton waterloop WL01265 Weezebeek</meta:user-defined>
    <meta:user-defined meta:name="OVERHEID.PostcodeHuisnummer/OVERHEIDop.postcodeHuisnummer">7601EA 7</meta:user-defined>
    <meta:user-defined meta:name="OVERHEIDop.straatnaam">Steffensweg</meta:user-defined>
    <meta:user-defined meta:name="OVERHEIDop.woonplaats">Almelo</meta:user-defined>
    <meta:user-defined meta:name="DCTERMS.W3CDTF/DCTERMS.available">2021-05-12</meta:user-defined>
    <meta:user-defined meta:name="DCTERMS.W3CDTF/OVERHEIDop.jaargang">2021</meta:user-defined>
    <meta:user-defined meta:name="OVERHEIDop.externeBijlage">db besluit|exb-2021-28075</meta:user-defined>
    <meta:user-defined meta:name="OVERHEIDop.publicationIssue">5953</meta:user-defined>
    <meta:user-defined meta:name="OVERHEIDop.WsbID/DC.identifier">wsb-2021-5953</meta:user-defined>
    <meta:user-defined meta:name="OVERHEIDop.versieInformatie"/>
  </office:meta>
</office:document-meta>
</file>