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ngevelde, bouwen woning en ophogen onderhoudspad waterloop WL008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text:p>
            <text:p text:style-name="common-al">J.J. Pelle te Hengevelde voor:</text:p>
            <text:list text:style-name="id1-3-2-1-1-4">
              <text:list-item text:style-override="id1-3-2-1-1-4-1">
                <text:number>1.</text:number>
                <text:p text:style-name="al">het bouwen en hebben van een woning met bijgebouw op de linkeroever langs de waterloop WL00820 (afvoervak AV07878), ter plaatse van het perceel kadastraal bekend als gemeente Ambt-Delden, sectie K, nummer 1461.</text:p>
              </text:list-item>
              <text:list-item text:style-override="id1-3-2-1-1-4-2">
                <text:number>2.</text:number>
                <text:p text:style-name="al">het ophogen van het onderhoudspad langs de linkeroever over een lengte van circa 34 meter van de waterloop WL00820 (afvoervak AV07878), ter plaatse van het perceel kadastraal bekend als gemeente Ambt-Delden, sectie K, nummer 1461.</text:p>
              </text:list-item>
            </text:list>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2267.</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4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95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5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5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1056 468781</meta:user-defined>
    <meta:user-defined meta:name="DC.title">Hengevelde, bouwen woning en ophogen onderhoudspad waterloop WL00820</meta:user-defined>
    <meta:user-defined meta:name="OVERHEID.PostcodeHuisnummer/OVERHEIDop.postcodeHuisnummer">7496PE 1</meta:user-defined>
    <meta:user-defined meta:name="OVERHEIDop.straatnaam">Bentelosestraat</meta:user-defined>
    <meta:user-defined meta:name="OVERHEIDop.woonplaats">Hengevelde</meta:user-defined>
    <meta:user-defined meta:name="DCTERMS.W3CDTF/DCTERMS.available">2021-05-12</meta:user-defined>
    <meta:user-defined meta:name="DCTERMS.W3CDTF/OVERHEIDop.jaargang">2021</meta:user-defined>
    <meta:user-defined meta:name="OVERHEIDop.externeBijlage">db besluit|exb-2021-28074</meta:user-defined>
    <meta:user-defined meta:name="OVERHEIDop.publicationIssue">5952</meta:user-defined>
    <meta:user-defined meta:name="OVERHEIDop.WsbID/DC.identifier">wsb-2021-5952</meta:user-defined>
    <meta:user-defined meta:name="OVERHEIDop.versieInformatie"/>
  </office:meta>
</office:document-meta>
</file>