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aanbrengen glasvezelkabels waterloop WL06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Ziggo Services B.V. te Utrecht voor het aanbrengen en hebben van glasvezelkabels binnen de beschermingszone van waterloop WL06705 (afvoer AV08620), ter plaatse van het perceel kadastraal bekend als gemeente Zweeloo, sectie P, nummer 332, nabij Klooster 49 te Zweeloo.</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35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4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5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5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5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778 535837</meta:user-defined>
    <meta:user-defined meta:name="DC.title">Zweeloo, aanbrengen glasvezelkabels waterloop WL06705</meta:user-defined>
    <meta:user-defined meta:name="OVERHEID.PostcodeHuisnummer/OVERHEIDop.postcodeHuisnummer">7851AJ 56</meta:user-defined>
    <meta:user-defined meta:name="OVERHEIDop.straatnaam">Klooster</meta:user-defined>
    <meta:user-defined meta:name="OVERHEIDop.woonplaats">Zweeloo</meta:user-defined>
    <meta:user-defined meta:name="DCTERMS.W3CDTF/DCTERMS.available">2021-05-12</meta:user-defined>
    <meta:user-defined meta:name="DCTERMS.W3CDTF/OVERHEIDop.jaargang">2021</meta:user-defined>
    <meta:user-defined meta:name="OVERHEIDop.externeBijlage">db besluit|exb-2021-28069</meta:user-defined>
    <meta:user-defined meta:name="OVERHEIDop.publicationIssue">5950</meta:user-defined>
    <meta:user-defined meta:name="OVERHEIDop.WsbID/DC.identifier">wsb-2021-5950</meta:user-defined>
    <meta:user-defined meta:name="OVERHEIDop.versieInformatie"/>
  </office:meta>
</office:document-meta>
</file>