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oprit tussen Stationsweg 3 en 5, kadastraal bekend AKL00, sectie C, nummer 3299,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een oprit tussen Stationsweg 3 en 5, kadastraal bekend AKL00, sectie C, nummer 3299, te Arkel een watervergunning te verlenen. </text:p>
            <text:p text:style-name="common-al">Zaaknummer: 2021017440 </text:p>
            <text:p text:style-name="common-al">Start bezwaartermijn: 10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4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aanleg van een oprit tussen Stationsweg 3 en 5, kadastraal bekend AKL00, sectie C, perceelnummer 3299 te Arkel</meta:user-defined>
    <dc:language>nl</dc:language>
    <meta:user-defined meta:name="OVERHEID.EPSG28992/DC.spatial">127953.035023498 431245.641965286</meta:user-defined>
    <meta:user-defined meta:name="DC.title">Waterschap Rivierenland - watervergunning voor de aanleg van een oprit tussen Stationsweg 3 en 5, kadastraal bekend AKL00, sectie C, nummer 3299, te Arkel</meta:user-defined>
    <meta:user-defined meta:name="OVERHEID.PostcodeHuisnummer/OVERHEIDop.postcodeHuisnummer">4241XH 3</meta:user-defined>
    <meta:user-defined meta:name="OVERHEIDop.straatnaam">Stationsweg</meta:user-defined>
    <meta:user-defined meta:name="OVERHEIDop.woonplaats">Ark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49</meta:user-defined>
    <meta:user-defined meta:name="OVERHEIDop.WsbID/DC.identifier">wsb-2021-5949</meta:user-defined>
    <meta:user-defined meta:name="OVERHEIDop.versieInformatie"/>
  </office:meta>
</office:document-meta>
</file>