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olten, verwijderen twee dammen met duikers in WL02100 en aanleggen dam met dui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Vergunning Keur waterschap Vechtstromen en Waterwet</text:span>
          </text:p>
            <text:p text:style-name="common-al">Het dagelijks bestuur van waterschap Vechtstromen heeft positief besloten op de aanvraag van M. Oolbekkink te Holten voor:</text:p>
            <text:list text:style-name="id1-3-2-1-1-3">
              <text:list-item text:style-override="id1-3-2-1-1-3-1">
                <text:number>1.</text:number>
                <text:p text:style-name="al">het verwijderen van twee gronddammen met duikers (DK03212 en DK07913) in de waterloop WL02100 (Lookswaterleiding).</text:p>
              </text:list-item>
              <text:list-item text:style-override="id1-3-2-1-1-3-2">
                <text:number>2.</text:number>
                <text:p text:style-name="al">het aanbrengen en hebben van een gronddam met duiker met een lengte van 10 meter in de waterloop WL02100 (Lookswaterleiding, afvoervak AV19862) tussen de percelen kadastraal bekend als gemeenten Holten en Rijssen, secties K en M, nummers 138 en 402.</text:p>
              </text:list-item>
            </text:list>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127.</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9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4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94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28754 478381</meta:user-defined>
    <meta:user-defined meta:name="DC.title">Holten, verwijderen twee dammen met duikers in WL02100 en aanleggen dam met duiker</meta:user-defined>
    <meta:user-defined meta:name="OVERHEID.PostcodeHuisnummer/OVERHEIDop.postcodeHuisnummer">7451SM 20</meta:user-defined>
    <meta:user-defined meta:name="OVERHEIDop.straatnaam">Borkeldsweg</meta:user-defined>
    <meta:user-defined meta:name="OVERHEIDop.woonplaats">Holten</meta:user-defined>
    <meta:user-defined meta:name="DCTERMS.W3CDTF/DCTERMS.available">2021-05-12</meta:user-defined>
    <meta:user-defined meta:name="DCTERMS.W3CDTF/OVERHEIDop.jaargang">2021</meta:user-defined>
    <meta:user-defined meta:name="OVERHEIDop.externeBijlage">besluit|exb-2021-28061</meta:user-defined>
    <meta:user-defined meta:name="OVERHEIDop.publicationIssue">5947</meta:user-defined>
    <meta:user-defined meta:name="OVERHEIDop.WsbID/DC.identifier">wsb-2021-5947</meta:user-defined>
    <meta:user-defined meta:name="OVERHEIDop.versieInformatie"/>
  </office:meta>
</office:document-meta>
</file>