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aanbouw met podium ten behoeve van een dakterras in het profiel van vrije ruimte van primaire waterkering dijktraject 69 nabij dijkpaal 69.040 op het Antoniusplein 5 te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ei 2021 aan de vergunninghouder toegezonden.  </text:p>
            <text:p text:style-name="common-al">Het dagelijks bestuur van Waterschap Limburg maakt bekend, dat op 10 mei 2021 onder het stellen van voorschriften, een watervergunning is verleend voor het aanleggen en behouden van een aanbouw met podium ten behoeve van een dakterras in het profiel van vrije ruimte van primaire waterkering dijktraject 69 nabij dijkpaal 69.040 op het Antoniusplein 5 te Bler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7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ei 2021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761</meta:user-defined>
    <meta:user-defined meta:name="DCTERMS.abstract">het aanleggen en behouden van een aanbouw met podium ten behoeve van een dakterras in het profiel van vrije ruimte van primaire waterkering dijktraject 69 nabij dijkpaal 69.040 op het Antoniusplein 5 te Blerick</meta:user-defined>
    <dc:language>nl</dc:language>
    <meta:user-defined meta:name="OVERHEID.EPSG28992/DC.spatial">208420 375438</meta:user-defined>
    <meta:user-defined meta:name="DC.title">Bekendmaking watervergunning Waterschap Limburg voor het aanleggen en behouden van een aanbouw met podium ten behoeve van een dakterras in het profiel van vrije ruimte van primaire waterkering dijktraject 69 nabij dijkpaal 69.040 op het Antoniusplein 5 te Blerick in de gemeente Venlo</meta:user-defined>
    <meta:user-defined meta:name="OVERHEID.PostcodeHuisnummer/OVERHEIDop.postcodeHuisnummer">5921GT 3</meta:user-defined>
    <meta:user-defined meta:name="OVERHEIDop.straatnaam">Helling</meta:user-defined>
    <meta:user-defined meta:name="OVERHEIDop.woonplaats">Venlo</meta:user-defined>
    <meta:user-defined meta:name="DCTERMS.W3CDTF/DCTERMS.available">2021-05-12</meta:user-defined>
    <meta:user-defined meta:name="DCTERMS.W3CDTF/OVERHEIDop.jaargang">2021</meta:user-defined>
    <meta:user-defined meta:name="OVERHEIDop.externeBijlage">Watervergunning 2021-Z2761|exb-2021-28058</meta:user-defined>
    <meta:user-defined meta:name="OVERHEIDop.externeBijlage">Bijlage 1|exb-2021-28059</meta:user-defined>
    <meta:user-defined meta:name="OVERHEIDop.externeBijlage">Bijlage 2|exb-2021-28060</meta:user-defined>
    <meta:user-defined meta:name="OVERHEIDop.publicationIssue">5946</meta:user-defined>
    <meta:user-defined meta:name="OVERHEIDop.WsbID/DC.identifier">wsb-2021-5946</meta:user-defined>
    <meta:user-defined meta:name="OVERHEIDop.versieInformatie"/>
  </office:meta>
</office:document-meta>
</file>