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omgeving van Kuinre, Ossenzijl en Oldemark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2, voor:</text:p>
            <text:p text:style-name="common-al"/>
            <text:list text:style-name="id1-3-2-1-1-3">
              <text:list-item text:style-override="id1-3-2-1-1-3-1">
                <text:number>1.</text:number>
                <text:p text:style-name="al">het uitvoeren van seismisch onderzoek in, op of nabij diverse waterstaatswerken in de omgeving van Kuinre, Ossenzijl en Oldemarkt (<text:span text:style-name="nadrukcur">dossiernummer Z/21/040234; verzenddatum 10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6850.1 535108.827</meta:user-defined>
    <meta:user-defined meta:name="OVERHEID.EPSG28992/DC.spatial">191178.85 536857.02</meta:user-defined>
    <meta:user-defined meta:name="DC.title">Watervergunning voor de omgeving van Kuinre, Ossenzijl en Oldemarkt</meta:user-defined>
    <meta:user-defined meta:name="OVERHEID.PostcodeHuisnummer/OVERHEIDop.postcodeHuisnummer">8374EA 7</meta:user-defined>
    <meta:user-defined meta:name="OVERHEID.PostcodeHuisnummer/OVERHEIDop.postcodeHuisnummer">8376HT 1</meta:user-defined>
    <meta:user-defined meta:name="OVERHEIDop.straatnaam">Lindedijk</meta:user-defined>
    <meta:user-defined meta:name="OVERHEIDop.straatnaam">Ossenzijlerweg</meta:user-defined>
    <meta:user-defined meta:name="OVERHEIDop.woonplaats">Kuinre</meta:user-defined>
    <meta:user-defined meta:name="OVERHEIDop.woonplaats">Ossenzijl</meta:user-defined>
    <meta:user-defined meta:name="DCTERMS.W3CDTF/DCTERMS.available">2021-05-12</meta:user-defined>
    <meta:user-defined meta:name="DCTERMS.W3CDTF/OVERHEIDop.jaargang">2021</meta:user-defined>
    <meta:user-defined meta:name="OVERHEIDop.publicationIssue">5943</meta:user-defined>
    <meta:user-defined meta:name="OVERHEIDop.WsbID/DC.identifier">wsb-2021-5943</meta:user-defined>
    <meta:user-defined meta:name="OVERHEIDop.versieInformatie"/>
  </office:meta>
</office:document-meta>
</file>