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am en duiker WL01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Velthof te Albergen voor het aanbrengen en hebben van een gronddam met duiker ter lengte van 10 meter in de waterloop WL01647 (afvoervak AV05261), bij de percelen kadastraal bekend gemeente Tubbergen, sectie B, nummers 4501 en 5214.</text:p>
            <text:p text:style-name="common-al">De locatie van deze vergunning kunt u vinden door het afvoervaknummer op onze kaart in te voeren: https://vechtstromen.maps.arcgis.com/apps/webappviewer/index.html?id=4e12f4b0cb544e9db01343a890e6e54f</text:p>
            <text:p text:style-name="common-al">Ter inzage</text:p>
            <text:p text:style-name="common-al">De vergunning en de onderliggende stukken liggen ter inzage tot 6 weken na bekendmaking en kunnen worden ingezien bij het waterschap Vechtstromen op het hoofdkantoor in Almelo onder vermelding van Z-2131513.</text:p>
            <text:p text:style-name="common-al">Bezwaar</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Inlichtingen</text:p>
            <text:p text:style-name="common-al">Voor nadere inlichtingen kunt u zich richten tot het team Vergunningverlening, Toezicht en Handhaving van het waterschap Vechtstromen, tel. 088-2203333.</text:p>
            <text:p text:style-name="common-al">Almelo,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927 496738</meta:user-defined>
    <meta:user-defined meta:name="DC.title">Tubbergen, dam en duiker WL01647</meta:user-defined>
    <meta:user-defined meta:name="OVERHEID.PostcodeHuisnummer/OVERHEIDop.postcodeHuisnummer">7664XB 5</meta:user-defined>
    <meta:user-defined meta:name="OVERHEIDop.straatnaam">Plasdijk</meta:user-defined>
    <meta:user-defined meta:name="OVERHEIDop.woonplaats">Manderveen</meta:user-defined>
    <meta:user-defined meta:name="DCTERMS.W3CDTF/DCTERMS.available">2021-05-12</meta:user-defined>
    <meta:user-defined meta:name="DCTERMS.W3CDTF/OVERHEIDop.jaargang">2021</meta:user-defined>
    <meta:user-defined meta:name="OVERHEIDop.externeBijlage">besluit|exb-2021-28021</meta:user-defined>
    <meta:user-defined meta:name="OVERHEIDop.publicationIssue">5937</meta:user-defined>
    <meta:user-defined meta:name="OVERHEIDop.WsbID/DC.identifier">wsb-2021-5937</meta:user-defined>
    <meta:user-defined meta:name="OVERHEIDop.versieInformatie"/>
  </office:meta>
</office:document-meta>
</file>