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4714 verleende vergunning voor Aanvraag watervergunning voor het maken van een afmeerconstructie in de regionale waterkering tegenover Geestersingel 7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voor het maken van een afmeerconstructie in de regionale waterkering tegenover Geestersingel 70 in Alkmaar</meta:user-defined>
    <dc:language>nl</dc:language>
    <meta:user-defined meta:name="OVERHEID.EPSG28992/DC.spatial">111502.112082294 516702.266478552</meta:user-defined>
    <meta:user-defined meta:name="DC.title">21.0754714 verleende vergunning voor Aanvraag watervergunning voor het maken van een afmeerconstructie in de regionale waterkering tegenover Geestersingel 70 in Alkmaar</meta:user-defined>
    <meta:user-defined meta:name="OVERHEID.PostcodeHuisnummer/OVERHEIDop.postcodeHuisnummer">1815BB 70</meta:user-defined>
    <meta:user-defined meta:name="OVERHEIDop.straatnaam">Geestersingel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36</meta:user-defined>
    <meta:user-defined meta:name="OVERHEIDop.WsbID/DC.identifier">wsb-2021-5936</meta:user-defined>
    <meta:user-defined meta:name="OVERHEIDop.versieInformatie"/>
  </office:meta>
</office:document-meta>
</file>