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weg 22 te Klein Zunder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355088 ingevolge de Keur waterschap Brabantse Delta 2015 bekend gemaakt op 15 januari 2021 voor het hebben en onderhouden van permanente bouwwerken (kassen) in de beschermingszone van het a-water ter hoogte van Rucphenseweg 22 te Klein Zunder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069 387854</meta:user-defined>
    <meta:user-defined meta:name="DC.title">Watervergunning van waterschap Brabantse Delta voor waterhuishoudkundige werkzaamheden ter hoogte van Rucphenseweg 22 te Klein Zundert in de gemeente Zundert.</meta:user-defined>
    <meta:user-defined meta:name="OVERHEID.PostcodeHuisnummer/OVERHEIDop.postcodeHuisnummer">4882KC 22</meta:user-defined>
    <meta:user-defined meta:name="OVERHEIDop.straatnaam">Rucphenseweg</meta:user-defined>
    <meta:user-defined meta:name="OVERHEIDop.woonplaats">Klein Zundert</meta:user-defined>
    <meta:user-defined meta:name="DCTERMS.W3CDTF/DCTERMS.available">2021-01-20</meta:user-defined>
    <meta:user-defined meta:name="DCTERMS.W3CDTF/OVERHEIDop.jaargang">2021</meta:user-defined>
    <meta:user-defined meta:name="OVERHEIDop.externeBijlage">Besluit 355088|exb-2021-3199</meta:user-defined>
    <meta:user-defined meta:name="OVERHEIDop.publicationIssue">593</meta:user-defined>
    <meta:user-defined meta:name="OVERHEIDop.WsbID/DC.identifier">wsb-2021-593</meta:user-defined>
    <meta:user-defined meta:name="OVERHEIDop.versieInformatie"/>
  </office:meta>
</office:document-meta>
</file>