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abij Startbaan in Havelte (Holing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verige watergang, plaatselijk bekend als nabij Startbaan in Havelte (Holingerveld) <text:span text:style-name="nadrukcur">(</text:span><text:span text:style-name="nadrukcur">dossiernummer Z/20/036266; verzenddatum 10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2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408 533149</meta:user-defined>
    <meta:user-defined meta:name="DC.title">Watervergunning voor de locatie plaatselijk bekend als nabij Startbaan in Havelte (Holingerveld)</meta:user-defined>
    <meta:user-defined meta:name="OVERHEID.PostcodeHuisnummer/OVERHEIDop.postcodeHuisnummer">7971DL 22</meta:user-defined>
    <meta:user-defined meta:name="OVERHEIDop.straatnaam">Korhoenweg</meta:user-defined>
    <meta:user-defined meta:name="OVERHEIDop.woonplaats">Havelte</meta:user-defined>
    <meta:user-defined meta:name="DCTERMS.W3CDTF/DCTERMS.available">2021-05-12</meta:user-defined>
    <meta:user-defined meta:name="DCTERMS.W3CDTF/OVERHEIDop.jaargang">2021</meta:user-defined>
    <meta:user-defined meta:name="OVERHEIDop.publicationIssue">5925</meta:user-defined>
    <meta:user-defined meta:name="OVERHEIDop.WsbID/DC.identifier">wsb-2021-5925</meta:user-defined>
    <meta:user-defined meta:name="OVERHEIDop.versieInformatie"/>
  </office:meta>
</office:document-meta>
</file>