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4643 verleende vergunning voor het leggen van een leiding door middel van een gestuurde boring waarbij de waterloop wordt gekruist bij Nieuwe Dijk 21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2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leiding door middel van een gestuurde boring waarbij de waterloop wordt gekruist bij Nieuwe Dijk 21 in Wervershoof</meta:user-defined>
    <dc:language>nl</dc:language>
    <meta:user-defined meta:name="OVERHEID.EPSG28992/DC.spatial">140789.638683871 525746.996066056</meta:user-defined>
    <meta:user-defined meta:name="DC.title">21.0754643 verleende vergunning voor het leggen van een leiding door middel van een gestuurde boring waarbij de waterloop wordt gekruist bij Nieuwe Dijk 21 in Wervershoof</meta:user-defined>
    <meta:user-defined meta:name="OVERHEID.PostcodeHuisnummer/OVERHEIDop.postcodeHuisnummer">1693NX 19</meta:user-defined>
    <meta:user-defined meta:name="OVERHEIDop.straatnaam">Nieuwe Dijk</meta:user-defined>
    <meta:user-defined meta:name="OVERHEIDop.woonplaats">Wervershoof</meta:user-defined>
    <meta:user-defined meta:name="DCTERMS.W3CDTF/DCTERMS.available">2021-05-12</meta:user-defined>
    <meta:user-defined meta:name="DCTERMS.W3CDTF/OVERHEIDop.jaargang">2021</meta:user-defined>
    <meta:user-defined meta:name="OVERHEIDop.publicationIssue">5923</meta:user-defined>
    <meta:user-defined meta:name="OVERHEIDop.WsbID/DC.identifier">wsb-2021-5923</meta:user-defined>
    <meta:user-defined meta:name="OVERHEIDop.versieInformatie"/>
  </office:meta>
</office:document-meta>
</file>