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plaatsen van een dam met duiker aan de Borghorstweg in Gelsel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text:p>
            <text:p text:style-name="common-al">Locatie: Borghorstweg Gelselaar</text:p>
            <text:p text:style-name="common-al">Zaaknummer: 6496</text:p>
            <text:p text:style-name="common-al">Datum bekendmaking besluit: 7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418.264 464846.374</meta:user-defined>
    <meta:user-defined meta:name="DC.title">Verleende watervergunning, voor het veplaatsen van een dam met duiker aan de Borghorstweg in Gelselaar</meta:user-defined>
    <meta:user-defined meta:name="OVERHEID.PostcodeHuisnummer/OVERHEIDop.postcodeHuisnummer">7275CJ 7</meta:user-defined>
    <meta:user-defined meta:name="OVERHEIDop.straatnaam">Borghorstweg</meta:user-defined>
    <meta:user-defined meta:name="OVERHEIDop.woonplaats">Gelselaar</meta:user-defined>
    <meta:user-defined meta:name="DCTERMS.W3CDTF/DCTERMS.available">2021-05-12</meta:user-defined>
    <meta:user-defined meta:name="DCTERMS.W3CDTF/OVERHEIDop.jaargang">2021</meta:user-defined>
    <meta:user-defined meta:name="OVERHEIDop.publicationIssue">5922</meta:user-defined>
    <meta:user-defined meta:name="OVERHEIDop.WsbID/DC.identifier">wsb-2021-5922</meta:user-defined>
    <meta:user-defined meta:name="OVERHEIDop.versieInformatie"/>
  </office:meta>
</office:document-meta>
</file>