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55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6468 ingevolge de Keur waterschap Brabantse Delta 2015 bekend gemaakt op 6 mei 2021 voor het hebben en onderhouden van een tuin (hieronder wordt verstaan: beplanting/bomen) nabij een a-water; een bouwwerk in een a-water (hekwerken evenwijdig, hekwerken haaks en stenen terras) en hekwerken haaks op een a-water (erfafscheiding) <text:span text:style-name="nadrukcur">in de beschermingszone</text:span> van het a-water ter hoogte van Pieter van Oldenborghlaan 55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328.88 411211.89</meta:user-defined>
    <meta:user-defined meta:name="DC.title">Watervergunning van waterschap Brabantse Delta voor waterhuishoudkundige werkzaamheden ter hoogte van Pieter van Oldenborghlaan 55 te Willemstad in de gemeente Moerdijk.</meta:user-defined>
    <meta:user-defined meta:name="OVERHEID.PostcodeHuisnummer/OVERHEIDop.postcodeHuisnummer">4797CR 55</meta:user-defined>
    <meta:user-defined meta:name="OVERHEIDop.straatnaam">Pieter van Oldenborghlaan</meta:user-defined>
    <meta:user-defined meta:name="OVERHEIDop.woonplaats">Willemstad</meta:user-defined>
    <meta:user-defined meta:name="DCTERMS.W3CDTF/DCTERMS.available">2021-05-12</meta:user-defined>
    <meta:user-defined meta:name="DCTERMS.W3CDTF/OVERHEIDop.jaargang">2021</meta:user-defined>
    <meta:user-defined meta:name="OVERHEIDop.externeBijlage">Besluit 416468|exb-2021-27933</meta:user-defined>
    <meta:user-defined meta:name="OVERHEIDop.publicationIssue">5910</meta:user-defined>
    <meta:user-defined meta:name="OVERHEIDop.WsbID/DC.identifier">wsb-2021-5910</meta:user-defined>
    <meta:user-defined meta:name="OVERHEIDop.versieInformatie"/>
  </office:meta>
</office:document-meta>
</file>