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plaatsen van voorbelasting en het aanbrengen van drainage t.p.v. kruising Smoutjesweg-Nieuwpoortseweg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water, het plaatsen van voorbelasting en het aanbrengen van drainage t.p.v. kruising Smoutjesweg-Nieuwpoortseweg te Goudriaan een watervergunning te verlenen. </text:p>
            <text:p text:style-name="common-al">Zaaknummer: 2020118543 </text:p>
            <text:p text:style-name="common-al">Start bezwaartermijn: 10-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graven van water, het plaatsen van voorbelasting en het aanbrengen van drainage t.p.v. kruising Smoutjesweg-Nieuwpoortseweg te Goudriaan</meta:user-defined>
    <dc:language>nl</dc:language>
    <meta:user-defined meta:name="OVERHEID.EPSG28992/DC.spatial">120468.477002442 434996.754006714</meta:user-defined>
    <meta:user-defined meta:name="DC.title">Waterschap Rivierenland - watervergunning voor het dempen en graven van water, het plaatsen van voorbelasting en het aanbrengen van drainage t.p.v. kruising Smoutjesweg-Nieuwpoortseweg te Goudriaan</meta:user-defined>
    <meta:user-defined meta:name="OVERHEID.PostcodeHuisnummer/OVERHEIDop.postcodeHuisnummer">2977AR 1</meta:user-defined>
    <meta:user-defined meta:name="OVERHEIDop.straatnaam">Smoutjesweg</meta:user-defined>
    <meta:user-defined meta:name="OVERHEIDop.woonplaats">Goudriaan</meta:user-defined>
    <meta:user-defined meta:name="DCTERMS.W3CDTF/DCTERMS.available">2021-05-12</meta:user-defined>
    <meta:user-defined meta:name="DCTERMS.W3CDTF/OVERHEIDop.jaargang">2021</meta:user-defined>
    <meta:user-defined meta:name="OVERHEIDop.publicationIssue">5903</meta:user-defined>
    <meta:user-defined meta:name="OVERHEIDop.WsbID/DC.identifier">wsb-2021-5903</meta:user-defined>
    <meta:user-defined meta:name="OVERHEIDop.versieInformatie"/>
  </office:meta>
</office:document-meta>
</file>