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en Bestuur 27 mei 2021 </text:span>
          </text:p>
            <text:p text:style-name="common-al">De watergraaf heeft een openbare vergadering van het algemeen bestuur belegd op 27 mei 2021, van 18.00 – 18:30 uur. De vergadering vindt online plaats. </text:p>
            <text:p text:style-name="common-al">Het gaat om een enkel agendapunt: </text:p>
            <text:p text:style-name="common-al"/>
            <text:list text:style-name="id1-3-2-1-1-5">
              <text:list-item text:style-override="id1-3-2-1-1-5-1">
                <text:number>1.</text:number>
                <text:p text:style-name="al">Mandatering toetredingsstrategie SNB. </text:p>
              </text:list-item>
            </text:list>
            <text:p text:style-name="common-al">De agenda evenals de bijbehorende stukken zijn vanaf 20 mei 2021 te vinden op de <text:a xlink:href="https://www.dommel.nl/algemeen/bestuur-en-organisatie/bestuur-en-organisatie.html" xlink:type="simple">website van Waterschap De Dommel</text:a>, via de zoekterm ‘Agenda’s en verslagen’. </text:p>
            <text:p text:style-name="common-al">Publiek heeft toegang tot de vergadering via de livestream, die via de website bekend wordt gemaakt.</text:p>
            <text:p text:style-name="common-al"/>
            <text:p text:style-name="common-al">
            <text:span text:style-name="nadrukvet">Gecombineerde commissievergadering 27 mei 2021 </text:span>
          </text:p>
            <text:p text:style-name="common-al">De watergraaf heeft een openbare gecombineerde commissievergadering belegd op 27 mei 2021 van 18.30 – 21.00 uur. De vergadering vindt online plaats.</text:p>
            <text:p text:style-name="common-al">De vergadering betreft twee onderwerpen (tijden onder voorbehoud):</text:p>
            <text:list text:style-name="id1-3-2-1-1-12">
              <text:list-item text:style-override="id1-3-2-1-1-12-1">
                <text:number>1.</text:number>
                <text:p text:style-name="al">Cijfermatige verkenning nieuwe kostentoedeling 2022  (18.20-19.45 uur)</text:p>
              </text:list-item>
              <text:list-item text:style-override="id1-3-2-1-1-12-2">
                <text:number>2.</text:number>
                <text:p text:style-name="al">Verkenning keuzemogelijkheden kwijtschelding en cijfermatige consequenties (20.00- 21.00 uur) </text:p>
              </text:list-item>
            </text:list>
            <text:p text:style-name="common-al">Voor beide onderwerpen betreft het een technische bespreking. Voor toehoorders is er geen gelegenheid tot meepraten. <text:a xlink:href="https://ris2.ibabs.eu/Help/Index/dedommel" xlink:type="simple">Informatie</text:a> over meepraten vindt u op de website van Waterschap De Dommel via de zoekfunctie ‘Agenda’s en verslagen’ &gt; ‘Vraagbaak’.</text:p>
            <text:p text:style-name="common-al">De agenda en eventuele bijlagen worden op donderdag 20 mei 2021 gepubliceerd.  U kunt de stukken vinden op de website van Waterschap De Dommel  via de zoekfunctie ‘Agenda’s en verslagen’ &gt; ‘Gecombineerde commissievergadering’.</text:p>
            <text:p text:style-name="common-al">Publiek heeft toegang tot de vergaderingen via de livestream, die via de website bekend wordt gemaakt.</text:p>
            <text:p text:style-name="common-al"/>
            <text:p text:style-name="last-al">
            <text:span text:style-name="nadrukcur">Voor vragen of opmerkingen over de openbare vergaderingen verzoeken wij u contact op te nemen met de afdeling Bestuursondersteuning, </text:span>
            <text:span text:style-name="nadrukcur">bestuursondersteuning@dommel.nl</text:span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9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01</meta:user-defined>
    <meta:user-defined meta:name="OVERHEIDop.WsbID/DC.identifier">wsb-2021-5901</meta:user-defined>
    <meta:user-defined meta:name="OVERHEIDop.versieInformatie"/>
  </office:meta>
</office:document-meta>
</file>