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lstraat 39B te De Moer in de gemeen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413128 ingevolge de Keur waterschap Brabantse Delta 2015 bekend gemaakt op 5 mei 2021 voor het hebben en onderhouden van een tuin (hieronder wordt verstaan: beplanting/bomen) nabij een a-water zonder bouwwerken; ter hoogte van Middelstraat 39B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809.852 403927.406</meta:user-defined>
    <meta:user-defined meta:name="DC.title">Watervergunning van waterschap Brabantse Delta voor waterhuishoudkundige werkzaamheden ter hoogte van Middelstraat 39B te De Moer in de gemeente Loon op Zand.</meta:user-defined>
    <meta:user-defined meta:name="OVERHEID.PostcodeHuisnummer/OVERHEIDop.postcodeHuisnummer">5176NH 39</meta:user-defined>
    <meta:user-defined meta:name="OVERHEIDop.straatnaam">Middelstraat</meta:user-defined>
    <meta:user-defined meta:name="OVERHEIDop.woonplaats">De Moer</meta:user-defined>
    <meta:user-defined meta:name="DCTERMS.W3CDTF/DCTERMS.available">2021-05-12</meta:user-defined>
    <meta:user-defined meta:name="DCTERMS.W3CDTF/OVERHEIDop.jaargang">2021</meta:user-defined>
    <meta:user-defined meta:name="OVERHEIDop.externeBijlage">Besluit 413128|exb-2021-27857</meta:user-defined>
    <meta:user-defined meta:name="OVERHEIDop.publicationIssue">5891</meta:user-defined>
    <meta:user-defined meta:name="OVERHEIDop.WsbID/DC.identifier">wsb-2021-5891</meta:user-defined>
    <meta:user-defined meta:name="OVERHEIDop.versieInformatie"/>
  </office:meta>
</office:document-meta>
</file>