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kappen van bomen langs een oppervlaktewaterlichaam A aan de Sportlaan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kappen van twee eiken en twee berken langs een oppervlaktewaterlichaam A aan de Sportlaan te Heerde.</text:p>
            <text:p text:style-name="common-al">De vergunning is verzonden op 10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ei 2021 tot en met 25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Buitenhuis (administratief medewerker) via telefoonnummer: 06 82 23 57 39.</text:p>
            <text:p text:style-name="last-al">Het nummer van de vergunning is Z2021-001244/D2021-1012773</text:p>
            <text:p text:style-name="tekst_bottom"/>
          </text:section>
        </text:section>
        <text:section text:name="zakelijke-mededeling-sluiting_id1-3-2-2" text:style-name="zakelijke-mededeling-sluiting">
          <text:section text:name="ondertekening_id1-3-2-2-1">
            <text:p><text:span text:style-name="functie">Waterschap Vallei en Veluwe, Apeldoorn, 1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244/D2021-1012773</meta:user-defined>
    <meta:user-defined meta:name="DCTERMS.abstract">Watervergunning voor het kappen van twee eiken en twee berken langs een oppervlaktewaterlichaam A aan de Sportlaan te Heerde.</meta:user-defined>
    <dc:language>nl</dc:language>
    <meta:user-defined meta:name="OVERHEID.EPSG28992/DC.spatial">199728.756 489905.714</meta:user-defined>
    <meta:user-defined meta:name="DC.title">Bekendmaking watervergunning voor het kappen van bomen langs een oppervlaktewaterlichaam A aan de Sportlaan te Heerde</meta:user-defined>
    <meta:user-defined meta:name="OVERHEID.PostcodeHuisnummer/OVERHEIDop.postcodeHuisnummer">8181BE 4</meta:user-defined>
    <meta:user-defined meta:name="OVERHEIDop.straatnaam">Sportlaan</meta:user-defined>
    <meta:user-defined meta:name="OVERHEIDop.woonplaats">Heerde</meta:user-defined>
    <meta:user-defined meta:name="DCTERMS.W3CDTF/DCTERMS.available">2021-05-14</meta:user-defined>
    <meta:user-defined meta:name="DCTERMS.W3CDTF/OVERHEIDop.jaargang">2021</meta:user-defined>
    <meta:user-defined meta:name="OVERHEIDop.externeBijlage">situatietekening|exb-2021-27854</meta:user-defined>
    <meta:user-defined meta:name="OVERHEIDop.publicationIssue">5889</meta:user-defined>
    <meta:user-defined meta:name="OVERHEIDop.WsbID/DC.identifier">wsb-2021-5889</meta:user-defined>
    <meta:user-defined meta:name="OVERHEIDop.versieInformatie"/>
  </office:meta>
</office:document-meta>
</file>