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en verbreden C-wateren en verwijderen en plaatsen brug over A-water ter onsluiting van Lakerveld 133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en verbreden C-wateren en verwijderen en plaatsen brug over A-water ter onsluiting van Lakerveld 133 te Lexmond een watervergunning te verlenen. </text:p>
            <text:p text:style-name="common-al">Zaaknummer: 2021039312 </text:p>
            <text:p text:style-name="common-al">Start bezwaartermijn: 10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8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en vegraven van water en verwijderen en plaatsen van een brug over A-water ter ontsluiting naar een weg van WSRL tpv  Lakerveld 133 te Lexmond</meta:user-defined>
    <dc:language>nl</dc:language>
    <meta:user-defined meta:name="OVERHEID.EPSG28992/DC.spatial">129490.397902047 438945.563136293</meta:user-defined>
    <meta:user-defined meta:name="DC.title">Waterschap Rivierenland - watervergunning voor dempen en verbreden C-wateren en verwijderen en plaatsen brug over A-water ter onsluiting van Lakerveld 133 te Lexmond</meta:user-defined>
    <meta:user-defined meta:name="OVERHEID.PostcodeHuisnummer/OVERHEIDop.postcodeHuisnummer">4128LG 133</meta:user-defined>
    <meta:user-defined meta:name="OVERHEIDop.straatnaam">Lakerveld</meta:user-defined>
    <meta:user-defined meta:name="OVERHEIDop.woonplaats">Lexmo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5888</meta:user-defined>
    <meta:user-defined meta:name="OVERHEIDop.WsbID/DC.identifier">wsb-2021-5888</meta:user-defined>
    <meta:user-defined meta:name="OVERHEIDop.versieInformatie"/>
  </office:meta>
</office:document-meta>
</file>