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lkerakweg 2b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420675 ingevolge de Keur waterschap Brabantse Delta 2015 bekend gemaakt op 7 mei 2021 voor het verlengen, hebben en onderhouden van een dam met duiker (KDU14325) in een a-water (OVK06433) ter hoogte van Volkerakweg 2b te Heijningen</text:p>
            <text:p text:style-name="common-al">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827.14 408751.17</meta:user-defined>
    <meta:user-defined meta:name="DC.title">Watervergunning van waterschap Brabantse Delta voor waterhuishoudkundige werkzaamheden ter hoogte van Volkerakweg 2b te Heijningen.</meta:user-defined>
    <meta:user-defined meta:name="OVERHEID.PostcodeHuisnummer/OVERHEIDop.postcodeHuisnummer">4794SJ 2</meta:user-defined>
    <meta:user-defined meta:name="OVERHEIDop.straatnaam">Volkerakweg</meta:user-defined>
    <meta:user-defined meta:name="OVERHEIDop.woonplaats">Heijningen</meta:user-defined>
    <meta:user-defined meta:name="DCTERMS.W3CDTF/DCTERMS.available">2021-05-12</meta:user-defined>
    <meta:user-defined meta:name="DCTERMS.W3CDTF/OVERHEIDop.jaargang">2021</meta:user-defined>
    <meta:user-defined meta:name="OVERHEIDop.externeBijlage">Besluit 420675|exb-2021-27831</meta:user-defined>
    <meta:user-defined meta:name="OVERHEIDop.externeBijlage">21-407568-A|exb-2021-27832</meta:user-defined>
    <meta:user-defined meta:name="OVERHEIDop.externeBijlage">21-407568-B|exb-2021-27833</meta:user-defined>
    <meta:user-defined meta:name="OVERHEIDop.externeBijlage">21-407568-C|exb-2021-27834</meta:user-defined>
    <meta:user-defined meta:name="OVERHEIDop.publicationIssue">5884</meta:user-defined>
    <meta:user-defined meta:name="OVERHEIDop.WsbID/DC.identifier">wsb-2021-5884</meta:user-defined>
    <meta:user-defined meta:name="OVERHEIDop.versieInformatie"/>
  </office:meta>
</office:document-meta>
</file>