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lkstraat 14 te Wouw.</text:p>
      <text:section text:name="zakelijke-mededeling_id1-3-2" text:style-name="zakelijke-mededeling">
        <text:section text:name="zakelijke-mededeling-tekst_id1-3-2-1" text:style-name="zakelijke-mededeling-tekst">
          <text:section text:name="tekst_id1-3-2-1-1" text:style-name="tekst">
            <text:p text:style-name="common-al">Besluitnummer 420962 ingevolge de Keur waterschap Brabantse Delta 2015 bekend gemaakt op 7 mei 2021 voor het plaatsen, hebben en onderhouden van een hekwerk met poort haaks op en het aanbrengen van een haag (struiken) in de beschermingszone van een a-water ter hoogte van Bulkstraat 14 te Wouw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8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8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8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922.504 392410.328</meta:user-defined>
    <meta:user-defined meta:name="DC.title">Watervergunning van waterschap Brabantse Delta voor waterhuishoudkundige werkzaamheden ter hoogte van Bulkstraat 14 te Wouw.</meta:user-defined>
    <meta:user-defined meta:name="OVERHEID.PostcodeHuisnummer/OVERHEIDop.postcodeHuisnummer">4724DZ 14</meta:user-defined>
    <meta:user-defined meta:name="OVERHEIDop.straatnaam">Bulkstraat</meta:user-defined>
    <meta:user-defined meta:name="OVERHEIDop.woonplaats">Wouw</meta:user-defined>
    <meta:user-defined meta:name="DCTERMS.W3CDTF/DCTERMS.available">2021-05-12</meta:user-defined>
    <meta:user-defined meta:name="DCTERMS.W3CDTF/OVERHEIDop.jaargang">2021</meta:user-defined>
    <meta:user-defined meta:name="OVERHEIDop.externeBijlage">Besluit 420962|exb-2021-27827</meta:user-defined>
    <meta:user-defined meta:name="OVERHEIDop.externeBijlage">21-398842-A|exb-2021-27828</meta:user-defined>
    <meta:user-defined meta:name="OVERHEIDop.externeBijlage">21-398842-B|exb-2021-27829</meta:user-defined>
    <meta:user-defined meta:name="OVERHEIDop.externeBijlage">21-398842-C|exb-2021-27830</meta:user-defined>
    <meta:user-defined meta:name="OVERHEIDop.publicationIssue">5883</meta:user-defined>
    <meta:user-defined meta:name="OVERHEIDop.WsbID/DC.identifier">wsb-2021-5883</meta:user-defined>
    <meta:user-defined meta:name="OVERHEIDop.versieInformatie"/>
  </office:meta>
</office:document-meta>
</file>