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herinrichting Berflobeek Hengelo, traject Marsk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6 april 2021 heeft het dagelijks bestuur het projectplan Waterwet voor Berflobeek Hengelo, traject Marskant in ontwerp vastgesteld.</text:p>
            <text:p text:style-name="al"/>
            <text:p text:style-name="al">Het projectplan beschrijft de voorgenomen herinrichting van de Berflobeek in Hengelo. Dit betreft het traject tussen de Willemstraat en de Deldenerstraat, die voorbereid is op de toekomstige klimaatontwikkelingen en vergroot de bewustwording en beleving van ‘water in de stad’. Daarnaast is de Berflobeek goed te beheren en te onderhouden. </text:p>
            <text:p text:style-name="tussenkopcur">Ter inzage</text:p>
            <text:p text:style-name="al">Het ontwerp projectplan Berflobeek Hengelo traject Marskant en de bijhorende bijlage(n) treft u links aan bij ‘Externe bijlagen’ en zijn daar te downloaden. </text:p>
            <text:p text:style-name="al"/>
            <text:p text:style-name="al">Het ontwerp projectplan en de bijhorende bijlage(n) liggen 11 mei 2021 tot en met 22 juni 2021 tijdens kantooruren ook ter inzage in het waterschapskantoor, Kooikersweg 1 te Almelo. In verband met de landelijke maatregelen rondom Covid-19 kunt u het ontwerp projectplan en de bijhorende bijlagen ook digitaal inzien op de website van Vechtstromen via de volgende link: <text:a xlink:href="https://www.vechtstromen.nl/terinzage" xlink:type="simple">https://www.vechtstromen.nl/terinzage</text:a>. </text:p>
            <text:p text:style-name="tussenkopcur">Zienswijze</text:p>
            <text:p text:style-name="al">Belanghebbenden kunnen met ingang van 11 mei 2021 tot en met 22 juni 2021 naar keuze schriftelijk of mondeling hun zienswijze kenbaar maken. Uw schriftelijke zienswijze kunt u richten aan het dagelijks bestuur van het waterschap Vechtstromen, Postbus 5006, 7600 GA Almelo. </text:p>
            <text:p text:style-name="al"/>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Berflobeek Hengelo, traject Marskant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6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6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6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1-01-01</meta:user-defined>
    <dc:language>nl</dc:language>
    <meta:user-defined meta:name="OVERHEID.Gemeente/DC.spatial">Hengelo</meta:user-defined>
    <meta:user-defined meta:name="OVERHEID.Waterschap/DC.spatial">Waterschap Vechtstromen</meta:user-defined>
    <meta:user-defined meta:name="DC.title">Kennisgeving ontwerp projectplan Waterwet herinrichting Berflobeek Hengelo, traject Marskant</meta:user-defined>
    <meta:user-defined meta:name="DCTERMS.W3CDTF/DCTERMS.available">2021-05-11</meta:user-defined>
    <meta:user-defined meta:name="OVERHEIDop.externeBijlage">Bijlage 1 Inrichtingschets|exb-2021-27773</meta:user-defined>
    <meta:user-defined meta:name="OVERHEIDop.externeBijlage">Bijlage 2 Dwarsprofielen|exb-2021-27774</meta:user-defined>
    <meta:user-defined meta:name="DCTERMS.W3CDTF/OVERHEIDop.jaargang">2021</meta:user-defined>
    <meta:user-defined meta:name="OVERHEIDop.publicationIssue">5868</meta:user-defined>
    <meta:user-defined meta:name="OVERHEIDop.WsbID/DC.identifier">wsb-2021-5868</meta:user-defined>
    <meta:user-defined meta:name="OVERHEIDop.versieInformatie"/>
  </office:meta>
</office:document-meta>
</file>