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3200 verleende vergunning voor het bouwen van een woonhuis en een berging in de regionale waterkering bij De Weel 20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woonhuis en een berging in de regionale waterkering bij De Weel 20 in Zijdewind</meta:user-defined>
    <dc:language>nl</dc:language>
    <meta:user-defined meta:name="OVERHEID.EPSG28992/DC.spatial">118463.006218501 527205.410257995</meta:user-defined>
    <meta:user-defined meta:name="DC.title">21.0753200 verleende vergunning voor het bouwen van een woonhuis en een berging in de regionale waterkering bij De Weel 20 in Zijdewind</meta:user-defined>
    <meta:user-defined meta:name="OVERHEID.PostcodeHuisnummer/OVERHEIDop.postcodeHuisnummer">1736KB 18</meta:user-defined>
    <meta:user-defined meta:name="OVERHEIDop.straatnaam">De Weel</meta:user-defined>
    <meta:user-defined meta:name="OVERHEIDop.woonplaats">Zijdewi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65</meta:user-defined>
    <meta:user-defined meta:name="OVERHEIDop.WsbID/DC.identifier">wsb-2021-5865</meta:user-defined>
    <meta:user-defined meta:name="OVERHEIDop.versieInformatie"/>
  </office:meta>
</office:document-meta>
</file>