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aan de Eekweg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een sondering</text:p>
            <text:p text:style-name="common-al">Locatie: Eekweg 5 Gorssel</text:p>
            <text:p text:style-name="common-al">Zaaknummer: 6455</text:p>
            <text:p text:style-name="common-al">Datum bekendmaking besluit: 6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245.961 467489.663</meta:user-defined>
    <meta:user-defined meta:name="DC.title">Verleende watervergunning, voor het uitvoeren van een sondering aan de Eekweg in Gorssel</meta:user-defined>
    <meta:user-defined meta:name="OVERHEID.PostcodeHuisnummer/OVERHEIDop.postcodeHuisnummer">7213LR 5</meta:user-defined>
    <meta:user-defined meta:name="OVERHEIDop.straatnaam">Eekweg</meta:user-defined>
    <meta:user-defined meta:name="OVERHEIDop.woonplaats">Gorssel</meta:user-defined>
    <meta:user-defined meta:name="DCTERMS.W3CDTF/DCTERMS.available">2021-05-11</meta:user-defined>
    <meta:user-defined meta:name="DCTERMS.W3CDTF/OVERHEIDop.jaargang">2021</meta:user-defined>
    <meta:user-defined meta:name="OVERHEIDop.publicationIssue">5862</meta:user-defined>
    <meta:user-defined meta:name="OVERHEIDop.WsbID/DC.identifier">wsb-2021-5862</meta:user-defined>
    <meta:user-defined meta:name="OVERHEIDop.versieInformatie"/>
  </office:meta>
</office:document-meta>
</file>