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2950 verleende vergunning voor het vervangen van de beschoeiing en bijbehorende werken waarbij de waterloop wordt gedempt en het verplaatsen van sli bij de Molengracht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5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en bijbehorende werken waarbij de waterloop wordt gedempt en het verplaatsen van sli bij de Molengracht in Den Helder</meta:user-defined>
    <dc:language>nl</dc:language>
    <meta:user-defined meta:name="OVERHEID.EPSG28992/DC.spatial">113318.831664621 552844.959373248</meta:user-defined>
    <meta:user-defined meta:name="DC.title">21.0752950 verleende vergunning voor het vervangen van de beschoeiing en bijbehorende werken waarbij de waterloop wordt gedempt en het verplaatsen van sli bij de Molengracht in Den Helder</meta:user-defined>
    <meta:user-defined meta:name="OVERHEID.PostcodeHuisnummer/OVERHEIDop.postcodeHuisnummer">1781ND 9</meta:user-defined>
    <meta:user-defined meta:name="OVERHEIDop.straatnaam">Westgracht</meta:user-defined>
    <meta:user-defined meta:name="OVERHEIDop.woonplaats">Den Held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5851</meta:user-defined>
    <meta:user-defined meta:name="OVERHEIDop.WsbID/DC.identifier">wsb-2021-5851</meta:user-defined>
    <meta:user-defined meta:name="OVERHEIDop.versieInformatie"/>
  </office:meta>
</office:document-meta>
</file>