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groting Belastingsamenwerking Rivierenland (BSR) 2022 (incl. meerjarenraming 2023 -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schappelijke regeling Belastingsamenwerking Rivierenland (BSR) heeft de ontwerpbegroting 2022 (incl. meerjarenraming 2023 - 2025) opgesteld. BSR heeft deze ontwerpbegroting aangeboden aan het algemeen bestuur van Waterschap Rivierenland, zodat het algemeen bestuur zijn zienswijze kenbaar kan maken in zijn vergadering van 2 juli 2021.</text:p>
            <text:p text:style-name="common-al"/>
            <text:p text:style-name="common-al">Conform artikel 30, lid 3, van de Gemeenschappelijke Regeling Belastingsamenwerking Rivierenland ligt de ontwerpbegroting 2022 (incl. meerjarenraming 2023 - 2025) vanaf dinsdag 11 mei 2021 tot en met maandag 7 juni 2021 voor eenieder ter inzage bij de receptie van het hoofdkantoor van Waterschap Rivierenland, De Blomboogerd 1, te Tiel en is tegen betaling van de kosten algemeen verkrijgbaar.</text:p>
            <text:p text:style-name="common-al"/>
            <text:p text:style-name="common-al">Het algemeen bestuur van BSR zal de begroting BSR 2022 (incl. meerjarenraming 2023 - 2025) met inachtneming van de zienswijzen vaststellen.</text:p>
            <text:p text:style-name="common-al"/>
            <text:p text:style-name="common-al">Wilt u meer informatie of een kopie van de ter inzage liggende stukken, dan kunt u contact opnemen met de heer C. den Braven van de afdeling Strategie en Beleid van Waterschap Rivierenland, bereikbaar onder telefoonnummer: (0344) 649696.</text:p>
            <text:p text:style-name="common-al"/>
            <text:p text:style-name="common-al">Het college van dijkgraaf en heemraden</text:p>
            <text:p text:style-name="common-al">van Waterschap Rivierenland,</text:p>
            <text:p text:style-name="common-al"/>
            <text:p text:style-name="common-al">De secretaris-directeur, de dijkgraaf</text:p>
            <text:p text:style-name="last-al">ir. Z.C. Vonk prof. Dr. J.C. Verdaa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84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4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84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TaxonomieBeleidsagenda/OVERHEID.category">Financiën | Organisatie en beleid</meta:user-defined>
    <dc:language>nl</dc:language>
    <meta:user-defined meta:name="OVERHEID.Waterschap/DC.spatial">Waterschap Rivierenland</meta:user-defined>
    <meta:user-defined meta:name="DC.title">Ontwerpbegroting Belastingsamenwerking Rivierenland (BSR) 2022 (incl. meerjarenraming 2023 - 2025)</meta:user-defined>
    <meta:user-defined meta:name="DCTERMS.W3CDTF/DCTERMS.available">2021-05-10</meta:user-defined>
    <meta:user-defined meta:name="DCTERMS.W3CDTF/OVERHEIDop.jaargang">2021</meta:user-defined>
    <meta:user-defined meta:name="OVERHEIDop.publicationIssue">5848</meta:user-defined>
    <meta:user-defined meta:name="OVERHEIDop.WsbID/DC.identifier">wsb-2021-5848</meta:user-defined>
    <meta:user-defined meta:name="OVERHEIDop.versieInformatie"/>
  </office:meta>
</office:document-meta>
</file>